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0.01pt"/>
    </style:style>
    <style:style style:name="co3" style:family="table-column">
      <style:table-column-properties fo:break-before="auto" style:column-width="73.76pt"/>
    </style:style>
    <style:style style:name="co4" style:family="table-column">
      <style:table-column-properties fo:break-before="auto" style:column-width="39.94pt"/>
    </style:style>
    <style:style style:name="co5" style:family="table-column">
      <style:table-column-properties fo:break-before="auto" style:column-width="77.56pt"/>
    </style:style>
    <style:style style:name="co6" style:family="table-column">
      <style:table-column-properties fo:break-before="auto" style:column-width="121.44pt"/>
    </style:style>
    <style:style style:name="co7" style:family="table-column">
      <style:table-column-properties fo:break-before="auto" style:column-width="43.85pt"/>
    </style:style>
    <style:style style:name="co8" style:family="table-column">
      <style:table-column-properties fo:break-before="auto" style:column-width="138.05pt"/>
    </style:style>
    <style:style style:name="co9" style:family="table-column">
      <style:table-column-properties fo:break-before="auto" style:column-width="144.1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y_3d_ax_2b_b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20052" number:language="fr" number:country="FR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084" number:language="fr" number:country="FR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20084">
      <style:table-cell-properties fo:border="0.06pt solid #000000"/>
    </style:style>
    <style:style style:name="ce2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84">
      <style:table-cell-properties fo:border="0.06pt solid #000000"/>
    </style:style>
    <style:style style:name="ce6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ff00" fo:border="0.06pt solid #000000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20052">
      <style:table-cell-properties fo:background-color="#ffff00" style:diagonal-bl-tr="none" style:diagonal-tl-br="none" fo:border="0.74pt solid #000000" style:rotation-align="none"/>
    </style:style>
    <style:style style:name="ce10" style:family="table-cell" style:parent-style-name="Default" style:data-style-name="N10133">
      <style:table-cell-properties fo:background-color="#ffff00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y=ax+b" table:style-name="ta1">
        <office:forms form:automatic-focus="false" form:apply-design-mode="false"/>
        <table:table-column table:style-name="co1" table:visibility="collapse" table:number-columns-repeated="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992" table:default-cell-style-name="Default"/>
        <table:table-row table:style-name="ro1">
          <table:table-cell table:number-columns-repeated="23"/>
          <table:table-cell table:style-name="ce1" office:value-type="date" office:date-value="2018-06-05" calcext:value-type="date">
            <text:p>2018-06-05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6"/>
          <table:table-cell table:style-name="ce10" office:value-type="string" calcext:value-type="string">
            <text:p>computed automatically</text:p>
          </table:table-cell>
          <table:table-cell table:number-columns-repeated="992"/>
        </table:table-row>
        <table:table-row table:style-name="ro1">
          <table:table-cell table:number-columns-repeated="23"/>
          <table:table-cell table:style-name="ce1" office:value-type="date" office:date-value="2018-06-28" calcext:value-type="date">
            <text:p>2018-06-2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999"/>
        </table:table-row>
        <table:table-row table:style-name="ro1">
          <table:table-cell table:number-columns-repeated="23"/>
          <table:table-cell table:style-name="ce2" office:value-type="string" calcext:value-type="string">
            <text:p>YYYY-MM-DD</text:p>
          </table:table-cell>
          <table:table-cell table:style-name="ce2" office:value-type="string" calcext:value-type="string">
            <text:p>value</text:p>
          </table:table-cell>
          <table:table-cell table:number-columns-repeated="999"/>
        </table:table-row>
        <table:table-row table:style-name="ro1">
          <table:table-cell table:number-columns-repeated="26"/>
          <table:table-cell table:style-name="ce4" office:value-type="string" calcext:value-type="string">
            <text:p>a</text:p>
          </table:table-cell>
          <table:table-cell table:style-name="ce6" table:formula="of:=([.Y2]-[.Y1])/([.X2]-[.X1])" office:value-type="float" office:value="0.869565217391304" calcext:value-type="float">
            <text:p>0.869565217391304</text:p>
          </table:table-cell>
          <table:table-cell table:number-columns-repeated="996"/>
        </table:table-row>
        <table:table-row table:style-name="ro1">
          <table:table-cell table:number-columns-repeated="26"/>
          <table:table-cell table:style-name="ce4" office:value-type="string" calcext:value-type="string">
            <text:p>b</text:p>
          </table:table-cell>
          <table:table-cell table:style-name="ce6" table:formula="of:=[.Y1]-[.X1]*([.Y2]-[.Y1])/([.X2]-[.X1])" office:value-type="float" office:value="-37543.9130434783" calcext:value-type="float">
            <text:p>-37543.9130434783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6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/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x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office:value-type="date" office:date-value="2018-06-01" calcext:value-type="date">
            <text:p>2018-06-01</text:p>
          </table:table-cell>
          <table:table-cell table:style-name="ce7" table:formula="of:=[.$AB$4]*[.AA8]+[.$AB$5]" office:value-type="float" office:value="66.5217391304323" calcext:value-type="float">
            <text:p>66.5217391304323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style-name="ce9" table:formula="of:=([.AD8]-[.$AB$5])/[.$AB$4]" office:value-type="date" office:date-value="2018-03-16T12:00:00.000001" calcext:value-type="date">
            <text:p>2018-03-16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8]+7" office:value-type="date" office:date-value="2018-06-08" calcext:value-type="date">
            <text:p>2018-06-08</text:p>
          </table:table-cell>
          <table:table-cell table:style-name="ce7" table:formula="of:=[.$AB$4]*[.AA9]+[.$AB$5]" office:value-type="float" office:value="72.6086956521685" calcext:value-type="float">
            <text:p>72.6086956521685</text:p>
          </table:table-cell>
          <table:table-cell/>
          <table:table-cell table:style-name="ce8" office:value-type="float" office:value="10" calcext:value-type="float">
            <text:p>10</text:p>
          </table:table-cell>
          <table:table-cell table:style-name="ce9" table:formula="of:=([.AD9]-[.$AB$5])/[.$AB$4]" office:value-type="date" office:date-value="2018-03-28T00:00:00.000001" calcext:value-type="date">
            <text:p>2018-03-28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9]+7" office:value-type="date" office:date-value="2018-06-15" calcext:value-type="date">
            <text:p>2018-06-15</text:p>
          </table:table-cell>
          <table:table-cell table:style-name="ce7" table:formula="of:=[.$AB$4]*[.AA10]+[.$AB$5]" office:value-type="float" office:value="78.6956521739121" calcext:value-type="float">
            <text:p>78.6956521739121</text:p>
          </table:table-cell>
          <table:table-cell/>
          <table:table-cell table:style-name="ce8" office:value-type="float" office:value="20" calcext:value-type="float">
            <text:p>20</text:p>
          </table:table-cell>
          <table:table-cell table:style-name="ce9" table:formula="of:=([.AD10]-[.$AB$5])/[.$AB$4]" office:value-type="date" office:date-value="2018-04-08T12:00:00.000001" calcext:value-type="date">
            <text:p>2018-04-08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10]+7" office:value-type="date" office:date-value="2018-06-22" calcext:value-type="date">
            <text:p>2018-06-22</text:p>
          </table:table-cell>
          <table:table-cell table:style-name="ce7" table:formula="of:=[.$AB$4]*[.AA11]+[.$AB$5]" office:value-type="float" office:value="84.7826086956484" calcext:value-type="float">
            <text:p>84.7826086956484</text:p>
          </table:table-cell>
          <table:table-cell/>
          <table:table-cell table:style-name="ce8" office:value-type="float" office:value="30" calcext:value-type="float">
            <text:p>30</text:p>
          </table:table-cell>
          <table:table-cell table:style-name="ce9" table:formula="of:=([.AD11]-[.$AB$5])/[.$AB$4]" office:value-type="date" office:date-value="2018-04-20T00:00:00.000001" calcext:value-type="date">
            <text:p>2018-04-20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11]+7" office:value-type="date" office:date-value="2018-06-29" calcext:value-type="date">
            <text:p>2018-06-29</text:p>
          </table:table-cell>
          <table:table-cell table:style-name="ce7" table:formula="of:=[.$AB$4]*[.AA12]+[.$AB$5]" office:value-type="float" office:value="90.8695652173847" calcext:value-type="float">
            <text:p>90.8695652173847</text:p>
          </table:table-cell>
          <table:table-cell/>
          <table:table-cell table:style-name="ce8" office:value-type="float" office:value="40" calcext:value-type="float">
            <text:p>40</text:p>
          </table:table-cell>
          <table:table-cell table:style-name="ce9" table:formula="of:=([.AD12]-[.$AB$5])/[.$AB$4]" office:value-type="date" office:date-value="2018-05-01T12:00:00.000001" calcext:value-type="date">
            <text:p>2018-05-01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12]+7" office:value-type="date" office:date-value="2018-07-06" calcext:value-type="date">
            <text:p>2018-07-06</text:p>
          </table:table-cell>
          <table:table-cell table:style-name="ce7" table:formula="of:=[.$AB$4]*[.AA13]+[.$AB$5]" office:value-type="float" office:value="96.9565217391282" calcext:value-type="float">
            <text:p>96.9565217391282</text:p>
          </table:table-cell>
          <table:table-cell/>
          <table:table-cell table:style-name="ce8" office:value-type="float" office:value="50" calcext:value-type="float">
            <text:p>50</text:p>
          </table:table-cell>
          <table:table-cell table:style-name="ce9" table:formula="of:=([.AD13]-[.$AB$5])/[.$AB$4]" office:value-type="date" office:date-value="2018-05-13T00:00:00.000001" calcext:value-type="date">
            <text:p>2018-05-13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13]+7" office:value-type="date" office:date-value="2018-07-13" calcext:value-type="date">
            <text:p>2018-07-13</text:p>
          </table:table-cell>
          <table:table-cell table:style-name="ce7" table:formula="of:=[.$AB$4]*[.AA14]+[.$AB$5]" office:value-type="float" office:value="103.043478260865" calcext:value-type="float">
            <text:p>103.043478260865</text:p>
          </table:table-cell>
          <table:table-cell/>
          <table:table-cell table:style-name="ce8" office:value-type="float" office:value="60" calcext:value-type="float">
            <text:p>60</text:p>
          </table:table-cell>
          <table:table-cell table:style-name="ce9" table:formula="of:=([.AD14]-[.$AB$5])/[.$AB$4]" office:value-type="date" office:date-value="2018-05-24T12:00:00.000001" calcext:value-type="date">
            <text:p>2018-05-24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14]+7" office:value-type="date" office:date-value="2018-07-20" calcext:value-type="date">
            <text:p>2018-07-20</text:p>
          </table:table-cell>
          <table:table-cell table:style-name="ce7" table:formula="of:=[.$AB$4]*[.AA15]+[.$AB$5]" office:value-type="float" office:value="109.130434782608" calcext:value-type="float">
            <text:p>109.130434782608</text:p>
          </table:table-cell>
          <table:table-cell/>
          <table:table-cell table:style-name="ce8" office:value-type="float" office:value="70" calcext:value-type="float">
            <text:p>70</text:p>
          </table:table-cell>
          <table:table-cell table:style-name="ce9" table:formula="of:=([.AD15]-[.$AB$5])/[.$AB$4]" office:value-type="date" office:date-value="2018-06-05T00:00:00.000001" calcext:value-type="date">
            <text:p>2018-06-05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15]+7" office:value-type="date" office:date-value="2018-07-27" calcext:value-type="date">
            <text:p>2018-07-27</text:p>
          </table:table-cell>
          <table:table-cell table:style-name="ce7" table:formula="of:=[.$AB$4]*[.AA16]+[.$AB$5]" office:value-type="float" office:value="115.217391304344" calcext:value-type="float">
            <text:p>115.217391304344</text:p>
          </table:table-cell>
          <table:table-cell/>
          <table:table-cell table:style-name="ce8" office:value-type="float" office:value="80" calcext:value-type="float">
            <text:p>80</text:p>
          </table:table-cell>
          <table:table-cell table:style-name="ce9" table:formula="of:=([.AD16]-[.$AB$5])/[.$AB$4]" office:value-type="date" office:date-value="2018-06-16T12:00:00.000001" calcext:value-type="date">
            <text:p>2018-06-16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16]+7" office:value-type="date" office:date-value="2018-08-03" calcext:value-type="date">
            <text:p>2018-08-03</text:p>
          </table:table-cell>
          <table:table-cell table:style-name="ce7" table:formula="of:=[.$AB$4]*[.AA17]+[.$AB$5]" office:value-type="float" office:value="121.304347826081" calcext:value-type="float">
            <text:p>121.304347826081</text:p>
          </table:table-cell>
          <table:table-cell/>
          <table:table-cell table:style-name="ce8" office:value-type="float" office:value="90" calcext:value-type="float">
            <text:p>90</text:p>
          </table:table-cell>
          <table:table-cell table:style-name="ce9" table:formula="of:=([.AD17]-[.$AB$5])/[.$AB$4]" office:value-type="date" office:date-value="2018-06-28T00:00:00.000001" calcext:value-type="date">
            <text:p>2018-06-28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17]+7" office:value-type="date" office:date-value="2018-08-10" calcext:value-type="date">
            <text:p>2018-08-10</text:p>
          </table:table-cell>
          <table:table-cell table:style-name="ce7" table:formula="of:=[.$AB$4]*[.AA18]+[.$AB$5]" office:value-type="float" office:value="127.391304347824" calcext:value-type="float">
            <text:p>127.391304347824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9" table:formula="of:=([.AD18]-[.$AB$5])/[.$AB$4]" office:value-type="date" office:date-value="2018-07-09T12:00:00.000001" calcext:value-type="date">
            <text:p>2018-07-09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18]+7" office:value-type="date" office:date-value="2018-08-17" calcext:value-type="date">
            <text:p>2018-08-17</text:p>
          </table:table-cell>
          <table:table-cell table:style-name="ce7" table:formula="of:=[.$AB$4]*[.AA19]+[.$AB$5]" office:value-type="float" office:value="133.47826086956" calcext:value-type="float">
            <text:p>133.47826086956</text:p>
          </table:table-cell>
          <table:table-cell/>
          <table:table-cell table:style-name="ce8" office:value-type="float" office:value="110" calcext:value-type="float">
            <text:p>110</text:p>
          </table:table-cell>
          <table:table-cell table:style-name="ce9" table:formula="of:=([.AD19]-[.$AB$5])/[.$AB$4]" office:value-type="date" office:date-value="2018-07-21T00:00:00.000001" calcext:value-type="date">
            <text:p>2018-07-21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19]+7" office:value-type="date" office:date-value="2018-08-24" calcext:value-type="date">
            <text:p>2018-08-24</text:p>
          </table:table-cell>
          <table:table-cell table:style-name="ce7" table:formula="of:=[.$AB$4]*[.AA20]+[.$AB$5]" office:value-type="float" office:value="139.565217391304" calcext:value-type="float">
            <text:p>139.565217391304</text:p>
          </table:table-cell>
          <table:table-cell/>
          <table:table-cell table:style-name="ce8" office:value-type="float" office:value="120" calcext:value-type="float">
            <text:p>120</text:p>
          </table:table-cell>
          <table:table-cell table:style-name="ce9" table:formula="of:=([.AD20]-[.$AB$5])/[.$AB$4]" office:value-type="date" office:date-value="2018-08-01T12:00:00.000001" calcext:value-type="date">
            <text:p>2018-08-01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20]+7" office:value-type="date" office:date-value="2018-08-31" calcext:value-type="date">
            <text:p>2018-08-31</text:p>
          </table:table-cell>
          <table:table-cell table:style-name="ce7" table:formula="of:=[.$AB$4]*[.AA21]+[.$AB$5]" office:value-type="float" office:value="145.65217391304" calcext:value-type="float">
            <text:p>145.65217391304</text:p>
          </table:table-cell>
          <table:table-cell/>
          <table:table-cell table:style-name="ce8" office:value-type="float" office:value="130" calcext:value-type="float">
            <text:p>130</text:p>
          </table:table-cell>
          <table:table-cell table:style-name="ce9" table:formula="of:=([.AD21]-[.$AB$5])/[.$AB$4]" office:value-type="date" office:date-value="2018-08-13T00:00:00.000001" calcext:value-type="date">
            <text:p>2018-08-13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21]+7" office:value-type="date" office:date-value="2018-09-07" calcext:value-type="date">
            <text:p>2018-09-07</text:p>
          </table:table-cell>
          <table:table-cell table:style-name="ce7" table:formula="of:=[.$AB$4]*[.AA22]+[.$AB$5]" office:value-type="float" office:value="151.739130434777" calcext:value-type="float">
            <text:p>151.739130434777</text:p>
          </table:table-cell>
          <table:table-cell/>
          <table:table-cell table:style-name="ce8" office:value-type="float" office:value="140" calcext:value-type="float">
            <text:p>140</text:p>
          </table:table-cell>
          <table:table-cell table:style-name="ce9" table:formula="of:=([.AD22]-[.$AB$5])/[.$AB$4]" office:value-type="date" office:date-value="2018-08-24T12:00:00.000001" calcext:value-type="date">
            <text:p>2018-08-24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22]+7" office:value-type="date" office:date-value="2018-09-14" calcext:value-type="date">
            <text:p>2018-09-14</text:p>
          </table:table-cell>
          <table:table-cell table:style-name="ce7" table:formula="of:=[.$AB$4]*[.AA23]+[.$AB$5]" office:value-type="float" office:value="157.82608695652" calcext:value-type="float">
            <text:p>157.82608695652</text:p>
          </table:table-cell>
          <table:table-cell/>
          <table:table-cell table:style-name="ce8" office:value-type="float" office:value="150" calcext:value-type="float">
            <text:p>150</text:p>
          </table:table-cell>
          <table:table-cell table:style-name="ce9" table:formula="of:=([.AD23]-[.$AB$5])/[.$AB$4]" office:value-type="date" office:date-value="2018-09-05T00:00:00.000001" calcext:value-type="date">
            <text:p>2018-09-05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23]+7" office:value-type="date" office:date-value="2018-09-21" calcext:value-type="date">
            <text:p>2018-09-21</text:p>
          </table:table-cell>
          <table:table-cell table:style-name="ce7" table:formula="of:=[.$AB$4]*[.AA24]+[.$AB$5]" office:value-type="float" office:value="163.913043478256" calcext:value-type="float">
            <text:p>163.913043478256</text:p>
          </table:table-cell>
          <table:table-cell/>
          <table:table-cell table:style-name="ce8" office:value-type="float" office:value="160" calcext:value-type="float">
            <text:p>160</text:p>
          </table:table-cell>
          <table:table-cell table:style-name="ce9" table:formula="of:=([.AD24]-[.$AB$5])/[.$AB$4]" office:value-type="date" office:date-value="2018-09-16T12:00:00.000001" calcext:value-type="date">
            <text:p>2018-09-16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24]+7" office:value-type="date" office:date-value="2018-09-28" calcext:value-type="date">
            <text:p>2018-09-28</text:p>
          </table:table-cell>
          <table:table-cell table:style-name="ce7" table:formula="of:=[.$AB$4]*[.AA25]+[.$AB$5]" office:value-type="float" office:value="169.999999999993" calcext:value-type="float">
            <text:p>169.999999999993</text:p>
          </table:table-cell>
          <table:table-cell/>
          <table:table-cell table:style-name="ce8" office:value-type="float" office:value="170" calcext:value-type="float">
            <text:p>170</text:p>
          </table:table-cell>
          <table:table-cell table:style-name="ce9" table:formula="of:=([.AD25]-[.$AB$5])/[.$AB$4]" office:value-type="date" office:date-value="2018-09-28T00:00:00.000001" calcext:value-type="date">
            <text:p>2018-09-28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25]+7" office:value-type="date" office:date-value="2018-10-05" calcext:value-type="date">
            <text:p>2018-10-05</text:p>
          </table:table-cell>
          <table:table-cell table:style-name="ce7" table:formula="of:=[.$AB$4]*[.AA26]+[.$AB$5]" office:value-type="float" office:value="176.086956521736" calcext:value-type="float">
            <text:p>176.086956521736</text:p>
          </table:table-cell>
          <table:table-cell/>
          <table:table-cell table:style-name="ce8" office:value-type="float" office:value="180" calcext:value-type="float">
            <text:p>180</text:p>
          </table:table-cell>
          <table:table-cell table:style-name="ce9" table:formula="of:=([.AD26]-[.$AB$5])/[.$AB$4]" office:value-type="date" office:date-value="2018-10-09T12:00:00.000001" calcext:value-type="date">
            <text:p>2018-10-09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26]+7" office:value-type="date" office:date-value="2018-10-12" calcext:value-type="date">
            <text:p>2018-10-12</text:p>
          </table:table-cell>
          <table:table-cell table:style-name="ce7" table:formula="of:=[.$AB$4]*[.AA27]+[.$AB$5]" office:value-type="float" office:value="182.173913043473" calcext:value-type="float">
            <text:p>182.173913043473</text:p>
          </table:table-cell>
          <table:table-cell/>
          <table:table-cell table:style-name="ce8" office:value-type="float" office:value="190" calcext:value-type="float">
            <text:p>190</text:p>
          </table:table-cell>
          <table:table-cell table:style-name="ce9" table:formula="of:=([.AD27]-[.$AB$5])/[.$AB$4]" office:value-type="date" office:date-value="2018-10-21T00:00:00.000001" calcext:value-type="date">
            <text:p>2018-10-21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27]+7" office:value-type="date" office:date-value="2018-10-19" calcext:value-type="date">
            <text:p>2018-10-19</text:p>
          </table:table-cell>
          <table:table-cell table:style-name="ce7" table:formula="of:=[.$AB$4]*[.AA28]+[.$AB$5]" office:value-type="float" office:value="188.260869565216" calcext:value-type="float">
            <text:p>188.260869565216</text:p>
          </table:table-cell>
          <table:table-cell/>
          <table:table-cell table:style-name="ce8" office:value-type="float" office:value="200" calcext:value-type="float">
            <text:p>200</text:p>
          </table:table-cell>
          <table:table-cell table:style-name="ce9" table:formula="of:=([.AD28]-[.$AB$5])/[.$AB$4]" office:value-type="date" office:date-value="2018-11-01T12:00:00.000001" calcext:value-type="date">
            <text:p>2018-11-01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28]+7" office:value-type="date" office:date-value="2018-10-26" calcext:value-type="date">
            <text:p>2018-10-26</text:p>
          </table:table-cell>
          <table:table-cell table:style-name="ce7" table:formula="of:=[.$AB$4]*[.AA29]+[.$AB$5]" office:value-type="float" office:value="194.347826086952" calcext:value-type="float">
            <text:p>194.347826086952</text:p>
          </table:table-cell>
          <table:table-cell/>
          <table:table-cell table:style-name="ce8" office:value-type="float" office:value="210" calcext:value-type="float">
            <text:p>210</text:p>
          </table:table-cell>
          <table:table-cell table:style-name="ce9" table:formula="of:=([.AD29]-[.$AB$5])/[.$AB$4]" office:value-type="date" office:date-value="2018-11-13T00:00:00.000001" calcext:value-type="date">
            <text:p>2018-11-13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29]+7" office:value-type="date" office:date-value="2018-11-02" calcext:value-type="date">
            <text:p>2018-11-02</text:p>
          </table:table-cell>
          <table:table-cell table:style-name="ce7" table:formula="of:=[.$AB$4]*[.AA30]+[.$AB$5]" office:value-type="float" office:value="200.434782608689" calcext:value-type="float">
            <text:p>200.434782608689</text:p>
          </table:table-cell>
          <table:table-cell/>
          <table:table-cell table:style-name="ce8" office:value-type="float" office:value="220" calcext:value-type="float">
            <text:p>220</text:p>
          </table:table-cell>
          <table:table-cell table:style-name="ce9" table:formula="of:=([.AD30]-[.$AB$5])/[.$AB$4]" office:value-type="date" office:date-value="2018-11-24T12:00:00.000001" calcext:value-type="date">
            <text:p>2018-11-24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30]+7" office:value-type="date" office:date-value="2018-11-09" calcext:value-type="date">
            <text:p>2018-11-09</text:p>
          </table:table-cell>
          <table:table-cell table:style-name="ce7" table:formula="of:=[.$AB$4]*[.AA31]+[.$AB$5]" office:value-type="float" office:value="206.521739130432" calcext:value-type="float">
            <text:p>206.521739130432</text:p>
          </table:table-cell>
          <table:table-cell/>
          <table:table-cell table:style-name="ce8" office:value-type="float" office:value="230" calcext:value-type="float">
            <text:p>230</text:p>
          </table:table-cell>
          <table:table-cell table:style-name="ce9" table:formula="of:=([.AD31]-[.$AB$5])/[.$AB$4]" office:value-type="date" office:date-value="2018-12-06T00:00:00.000001" calcext:value-type="date">
            <text:p>2018-12-06 00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31]+7" office:value-type="date" office:date-value="2018-11-16" calcext:value-type="date">
            <text:p>2018-11-16</text:p>
          </table:table-cell>
          <table:table-cell table:style-name="ce7" table:formula="of:=[.$AB$4]*[.AA32]+[.$AB$5]" office:value-type="float" office:value="212.608695652169" calcext:value-type="float">
            <text:p>212.608695652169</text:p>
          </table:table-cell>
          <table:table-cell/>
          <table:table-cell table:style-name="ce8" office:value-type="float" office:value="240" calcext:value-type="float">
            <text:p>240</text:p>
          </table:table-cell>
          <table:table-cell table:style-name="ce9" table:formula="of:=([.AD32]-[.$AB$5])/[.$AB$4]" office:value-type="date" office:date-value="2018-12-17T12:00:00.000001" calcext:value-type="date">
            <text:p>2018-12-17 12:00:00</text:p>
          </table:table-cell>
          <table:table-cell table:number-columns-repeated="993"/>
        </table:table-row>
        <table:table-row table:style-name="ro1">
          <table:table-cell table:number-columns-repeated="26"/>
          <table:table-cell table:style-name="ce5" table:formula="of:=[.AA32]+7" office:value-type="date" office:date-value="2018-11-23" calcext:value-type="date">
            <text:p>2018-11-23</text:p>
          </table:table-cell>
          <table:table-cell table:style-name="ce7" table:formula="of:=[.$AB$4]*[.AA33]+[.$AB$5]" office:value-type="float" office:value="218.695652173912" calcext:value-type="float">
            <text:p>218.695652173912</text:p>
          </table:table-cell>
          <table:table-cell/>
          <table:table-cell table:style-name="ce8" office:value-type="float" office:value="250" calcext:value-type="float">
            <text:p>250</text:p>
          </table:table-cell>
          <table:table-cell table:style-name="ce9" table:formula="of:=([.AD33]-[.$AB$5])/[.$AB$4]" office:value-type="date" office:date-value="2018-12-29T00:00:00.000001" calcext:value-type="date">
            <text:p>2018-12-29 00:00:00</text:p>
          </table:table-cell>
          <table:table-cell table:number-columns-repeated="99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Unifont" style:font-family-asian="Unifont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_3d_ax_2b_b" style:display-name="PageStyle_y=ax+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FOURNET</meta:initial-creator>
    <meta:creation-date>2013-11-22T13:52:48</meta:creation-date>
    <dc:date>2018-06-27T10:59:03.057403920</dc:date>
    <meta:generator>LibreOffice/5.2.7.2$Linux_X86_64 LibreOffice_project/20m0$Build-2</meta:generator>
    <meta:editing-duration>PT21M11S</meta:editing-duration>
    <meta:editing-cycles>6</meta:editing-cycles>
    <meta:document-statistic meta:table-count="1" meta:cell-count="119" meta:object-count="0"/>
    <meta:user-defined meta:name="AppVersion">12.0000</meta:user-defined>
    <meta:user-defined meta:name="Company">Network Related Servic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